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</text:p>
      <text:p text:style-name="P2"/>
      <text:p text:style-name="P3"><text:span text:style-name="T4">PROCESSO ADMINISTRATIVO Nº 022/2019</text:span></text:p>
      <text:p text:style-name="P5"><text:span text:style-name="T6">DISPENSA Nº 014/2019</text:span></text:p>
      <text:p text:style-name="P7"> </text:p>
      <text:p text:style-name="P8"><text:span text:style-name="T9">Ratifico a dispensa por Limite, nos termos do art. 24, inciso II, da Lei nº 8.666/93 e suas alterações, conforme PROCESSO ADMINISTRATIVO Nº 022/2019, DISPENSA Nº 014/2019, que tem por objeto a </text:span><text:span text:style-name="T10">CONSERTO DOS EQUIPAMENTOS DE SISTEMA DE CONTROLE DE MICROFONES E EQUIPAMENTOS PARA CONTAGEM DE TEMPO DE ORATÓRIA, PARA A CÂMARA MUNICIPAL DE NAVIRAÍ-MS</text:span><text:span text:style-name="T11">, tendo como favorecida a empresa </text:span><text:span text:style-name="T12">VOTECH TECNOLOGIA EM VOTAÇÃO EIRELI</text:span><text:span text:style-name="T13">, inscrita no CNPJ sob o nº </text:span><text:span text:style-name="T14">09.943.728/0001-21</text:span><text:span text:style-name="T15">, sediada na Rua PIONEIRO MITSUZUCHI TOKUDA, 256, Conjunto Habitacional Lea Leal</text:span><text:span text:style-name="T16">,</text:span><text:span text:style-name="T17"> cidade de Maringá-PR, para contratação de serviços no valor total de </text:span><text:span text:style-name="T18">R$ 1.800,00 (Um mil e oitocentos reais)</text:span><text:span text:style-name="T19">, conforme demonstrado em cotação realizada para formação do mapa comparativo de preço médio.</text:span></text:p>
      <text:p text:style-name="P20">RECURSO ORÇAMENTÁRIO – CÂMARA MUNICIPAL DE NAVIRAÍ - DOTAÇÃO:</text:p>
      <text:p text:style-name="P21">02 PODER LEGISLATIVO</text:p>
      <text:p text:style-name="P22">02.01 CÂMARA MUNICIPAL</text:p>
      <text:p text:style-name="P23">01.031.0101.1000 OPERACIONALIZAÇÃO DAS ATIVIDADES ADMINISTRATIVAS</text:p>
      <text:p text:style-name="P24">3.3.90.39.00.0000 OUTROS SERVIÇOS DE TERCEIROS – PESSOA JURÍDICA</text:p>
      <text:p text:style-name="P25">3.3.90.39.17.0000 MANUTENÇÃO E CONSERVAÇÃO DE MÁQUINAS E EQUIPAMENTOS</text:p>
      <text:p text:style-name="P26"> </text:p>
      <text:p text:style-name="P27"><text:span text:style-name="T28">Data da Ratificação</text:span><text:span text:style-name="T29">: </text:span><text:span text:style-name="T30">24/06/2019</text:span></text:p>
      <text:p text:style-name="P31"> </text:p>
      <text:p text:style-name="P32"><text:span text:style-name="T33">SÍMON ROGÉRIO FREITAS ALVES DA SILVA</text:span></text:p>
      <text:p text:style-name="P34">Presidente da Câmara Municipal de Naviraí </text:p>
      <text:p text:style-name="P35"><text:span text:style-name="T36"><text:line-break/></text:span><text:span text:style-name="T37">Publicado por:</text:span><text:span text:style-name="T38"><text:line-break/>Debora Cristina Imbriani Martins</text:span><text:span text:style-name="T39"><text:line-break/></text:span><text:span text:style-name="T40">Código Identificador:</text:span><text:span text:style-name="T41">F1DE227A</text:span></text:p>
      <text:p text:style-name="P42"><text:span text:style-name="T4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25/06/2019. Edição 2378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6-27T14:35:00Z</meta:creation-date>
    <dc:date>2019-06-27T14:37:00Z</dc:date>
    <meta:template xlink:href="Normal" xlink:type="simple"/>
    <meta:editing-cycles>1</meta:editing-cycles>
    <meta:editing-duration>PT120S</meta:editing-duration>
    <meta:document-statistic meta:page-count="1" meta:paragraph-count="3" meta:word-count="250" meta:character-count="1603" meta:row-count="11" meta:non-whitespace-character-count="1356"/>
  </office:meta>
</office:document-meta>
</file>